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style:font-face style:name="Wingdings" svg:font-family="Wingdings" style:font-pitch="variable" style:font-charset="x-symbol"/>
  </office:font-face-decls>
  <office:automatic-styles>
    <style:style style:name="Tabella1" style:family="table">
      <style:table-properties style:width="16.882cm" table:align="left" style:writing-mode="lr-tb"/>
    </style:style>
    <style:style style:name="Tabella1.A" style:family="table-column">
      <style:table-column-properties style:column-width="4.6cm"/>
    </style:style>
    <style:style style:name="Tabella1.B" style:family="table-column">
      <style:table-column-properties style:column-width="7.682cm"/>
    </style:style>
    <style:style style:name="Tabella1.1" style:family="table-row">
      <style:table-row-properties style:min-row-height="0.718cm" fo:keep-together="auto"/>
    </style:style>
    <style:style style:name="Tabella1.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3.374cm"/>
    </style:style>
    <style:style style:name="Tabella2.B" style:family="table-column">
      <style:table-column-properties style:column-width="13.87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tab-stops>
          <style:tab-stop style:position="8.502cm" style:type="center"/>
          <style:tab-stop style:position="17.503cm" style:type="right"/>
        </style:tab-stops>
      </style:paragraph-properties>
    </style:style>
    <style:style style:name="P2" style:family="paragraph" style:parent-style-name="Standard">
      <style:paragraph-properties style:snap-to-layout-grid="false">
        <style:tab-stops>
          <style:tab-stop style:position="8.502cm" style:type="center"/>
          <style:tab-stop style:position="17.503cm" style:type="right"/>
        </style:tab-stops>
      </style:paragraph-properties>
    </style:style>
    <style:style style:name="P3" style:family="paragraph" style:parent-style-name="Standard">
      <style:paragraph-properties fo:text-align="center" style:justify-single-word="false" style:snap-to-layout-grid="false">
        <style:tab-stops>
          <style:tab-stop style:position="8.502cm" style:type="center"/>
          <style:tab-stop style:position="17.503cm" style:type="right"/>
        </style:tab-stops>
      </style:paragraph-properties>
    </style:style>
    <style:style style:name="P4" style:family="paragraph" style:parent-style-name="Standard">
      <style:paragraph-properties fo:margin-left="0cm" fo:margin-right="-0.002cm" fo:text-align="center" style:justify-single-word="false" fo:text-indent="0cm" style:auto-text-indent="false"/>
    </style:style>
    <style:style style:name="P5" style:family="paragraph" style:parent-style-name="Standard">
      <style:paragraph-properties fo:text-align="end" style:justify-single-word="false" style:snap-to-layout-grid="false">
        <style:tab-stops>
          <style:tab-stop style:position="8.502cm" style:type="center"/>
          <style:tab-stop style:position="17.503cm" style:type="right"/>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8.752cm"/>
        </style:tab-stops>
      </style:paragraph-properties>
      <style:text-properties fo:font-size="12pt" style:font-size-asian="12pt" style:font-size-complex="12pt"/>
    </style:style>
    <style:style style:name="P8" style:family="paragraph" style:parent-style-name="Standard">
      <style:paragraph-properties fo:margin-left="1.501cm" fo:margin-right="0cm" fo:text-align="justify" style:justify-single-word="false" fo:text-indent="-1.501cm" style:auto-text-indent="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snap-to-layout-grid="false"/>
      <style:text-properties fo:font-size="12pt" style:font-size-asian="12pt" style:font-size-complex="12pt"/>
    </style:style>
    <style:style style:name="P11" style:family="paragraph" style:parent-style-name="Standard">
      <style:paragraph-properties fo:margin-left="2.54cm" fo:margin-right="0cm" fo:text-align="justify" style:justify-single-word="false" fo:text-indent="-0.635cm" style:auto-text-indent="false" style:snap-to-layout-grid="false"/>
      <style:text-properties fo:font-size="12pt" style:font-size-asian="12pt" style:font-size-complex="12pt"/>
    </style:style>
    <style:style style:name="P12" style:family="paragraph" style:parent-style-name="Standard">
      <style:paragraph-properties fo:margin-left="-0.021cm" fo:margin-right="0.61cm" fo:text-align="justify" style:justify-single-word="false" fo:text-indent="0cm" style:auto-text-indent="false" style:snap-to-layout-grid="false"/>
      <style:text-properties fo:font-size="12pt" style:font-size-asian="12pt" style:font-size-complex="12pt"/>
    </style:style>
    <style:style style:name="P13" style:family="paragraph" style:parent-style-name="Standard" style:list-style-name="WW8Num2">
      <style:paragraph-properties fo:text-align="justify" style:justify-single-word="false" style:snap-to-layout-grid="false"/>
      <style:text-properties fo:font-size="12pt" style:font-size-asian="12pt" style:font-size-complex="12pt"/>
    </style:style>
    <style:style style:name="P14" style:family="paragraph" style:parent-style-name="Standard" style:list-style-name="WW8Num2">
      <style:paragraph-properties fo:text-align="justify" style:justify-single-word="false" style:snap-to-layout-grid="false"/>
      <style:text-properties fo:font-size="12pt" officeooo:paragraph-rsid="0018def9" style:font-size-asian="12pt" style:font-size-complex="12pt"/>
    </style:style>
    <style:style style:name="P15" style:family="paragraph" style:parent-style-name="Standard" style:list-style-name="WW8Num3">
      <style:paragraph-properties fo:margin-left="0.614cm" fo:margin-right="0.61cm" fo:text-align="justify" style:justify-single-word="false" fo:text-indent="-0.635cm" style:auto-text-indent="false" style:snap-to-layout-grid="false"/>
      <style:text-properties fo:font-size="12pt" style:font-size-asian="12pt" style:font-size-complex="12pt"/>
    </style:style>
    <style:style style:name="P16" style:family="paragraph" style:parent-style-name="Standard">
      <style:text-properties fo:font-size="12pt" style:font-size-asian="12pt" style:font-size-complex="12pt"/>
    </style:style>
    <style:style style:name="P17" style:family="paragraph" style:parent-style-name="Standard">
      <style:paragraph-properties style:text-autospace="none"/>
      <style:text-properties fo:font-size="12pt" style:font-size-asian="12pt" style:font-size-complex="12pt"/>
    </style:style>
    <style:style style:name="P18" style:family="paragraph" style:parent-style-name="Standard">
      <style:paragraph-properties fo:margin-left="2cm" fo:margin-right="0cm" fo:text-align="center" style:justify-single-word="false" fo:text-indent="7.964cm" style:auto-text-indent="false">
        <style:tab-stops>
          <style:tab-stop style:position="26.48cm"/>
          <style:tab-stop style:position="29.004cm" style:type="center"/>
        </style:tab-stops>
      </style:paragraph-properties>
      <style:text-properties fo:font-size="12pt" style:font-size-asian="12pt" style:font-size-complex="12pt"/>
    </style:style>
    <style:style style:name="P19" style:family="paragraph" style:parent-style-name="Standard">
      <style:paragraph-properties fo:text-align="justify" style:justify-single-word="false" style:snap-to-layout-grid="false"/>
      <style:text-properties fo:font-size="12pt" officeooo:rsid="0016db4f" officeooo:paragraph-rsid="0016db4f" style:font-size-asian="12pt" style:font-size-complex="12pt"/>
    </style:style>
    <style:style style:name="P20" style:family="paragraph" style:parent-style-name="Standard" style:list-style-name="WW8Num2">
      <style:paragraph-properties fo:text-align="justify" style:justify-single-word="false" style:snap-to-layout-grid="false"/>
      <style:text-properties fo:font-size="12pt" officeooo:rsid="001b2151" officeooo:paragraph-rsid="001b2151" style:font-size-asian="12pt" style:font-size-complex="12pt"/>
    </style:style>
    <style:style style:name="P21" style:family="paragraph" style:parent-style-name="Standard" style:list-style-name="WW8Num2">
      <style:paragraph-properties fo:text-align="justify" style:justify-single-word="false" style:snap-to-layout-grid="false"/>
      <style:text-properties fo:font-size="12pt" officeooo:rsid="001b2151" officeooo:paragraph-rsid="001be3c8" style:font-size-asian="12pt" style:font-size-complex="12pt"/>
    </style:style>
    <style:style style:name="P22" style:family="paragraph" style:parent-style-name="Standard" style:list-style-name="WW8Num2">
      <style:paragraph-properties fo:text-align="justify" style:justify-single-word="false" style:snap-to-layout-grid="false"/>
      <style:text-properties fo:font-size="12pt" officeooo:rsid="001b2151" officeooo:paragraph-rsid="001d43d0" style:font-size-asian="12pt" style:font-size-complex="12pt"/>
    </style:style>
    <style:style style:name="P23" style:family="paragraph" style:parent-style-name="Standard" style:list-style-name="WW8Num2">
      <style:paragraph-properties fo:text-align="justify" style:justify-single-word="false" style:snap-to-layout-grid="false"/>
      <style:text-properties fo:font-size="12pt" officeooo:rsid="001ecfe8" officeooo:paragraph-rsid="001ecfe8" style:font-size-asian="12pt" style:font-size-complex="12pt"/>
    </style:style>
    <style:style style:name="P24" style:family="paragraph" style:parent-style-name="Standard" style:list-style-name="WW8Num2">
      <style:paragraph-properties fo:text-align="justify" style:justify-single-word="false" style:snap-to-layout-grid="false"/>
      <style:text-properties fo:font-size="12pt" officeooo:rsid="001fbca8" officeooo:paragraph-rsid="001fbca8" style:font-size-asian="12pt" style:font-size-complex="12pt"/>
    </style:style>
    <style:style style:name="P25" style:family="paragraph" style:parent-style-name="Standard" style:list-style-name="WW8Num2">
      <style:paragraph-properties fo:text-align="justify" style:justify-single-word="false" style:snap-to-layout-grid="false"/>
      <style:text-properties fo:font-size="12pt" officeooo:rsid="0021bb43" officeooo:paragraph-rsid="0021bb43" style:font-size-asian="12pt" style:font-size-complex="12pt"/>
    </style:style>
    <style:style style:name="P26" style:family="paragraph" style:parent-style-name="Standard" style:list-style-name="WW8Num2">
      <style:paragraph-properties fo:text-align="justify" style:justify-single-word="false" style:snap-to-layout-grid="false"/>
      <style:text-properties fo:font-size="12pt" officeooo:rsid="0022a77e" officeooo:paragraph-rsid="0022a77e" style:font-size-asian="12pt" style:font-size-complex="12pt"/>
    </style:style>
    <style:style style:name="P27" style:family="paragraph" style:parent-style-name="Standard" style:list-style-name="WW8Num2">
      <style:paragraph-properties fo:text-align="justify" style:justify-single-word="false" style:snap-to-layout-grid="false"/>
      <style:text-properties fo:font-size="12pt" officeooo:rsid="0022f88d" officeooo:paragraph-rsid="0022f88d" style:font-size-asian="12pt" style:font-size-complex="12pt"/>
    </style:style>
    <style:style style:name="P28" style:family="paragraph" style:parent-style-name="Standard" style:list-style-name="WW8Num2">
      <style:paragraph-properties fo:text-align="justify" style:justify-single-word="false" style:snap-to-layout-grid="false"/>
      <style:text-properties fo:font-size="12pt" officeooo:rsid="00230189" officeooo:paragraph-rsid="00230189" style:font-size-asian="12pt" style:font-size-complex="12pt"/>
    </style:style>
    <style:style style:name="P29" style:family="paragraph" style:parent-style-name="Standard" style:list-style-name="WW8Num2">
      <style:paragraph-properties fo:text-align="justify" style:justify-single-word="false" style:snap-to-layout-grid="false"/>
      <style:text-properties fo:font-size="12pt" officeooo:rsid="0023988a" officeooo:paragraph-rsid="0023988a" style:font-size-asian="12pt" style:font-size-complex="12pt"/>
    </style:style>
    <style:style style:name="P30" style:family="paragraph" style:parent-style-name="Standard" style:list-style-name="WW8Num2">
      <style:paragraph-properties fo:text-align="justify" style:justify-single-word="false" style:snap-to-layout-grid="false"/>
      <style:text-properties fo:font-size="12pt" officeooo:rsid="0025ecc7" officeooo:paragraph-rsid="0025ecc7" style:font-size-asian="12pt" style:font-size-complex="12pt"/>
    </style:style>
    <style:style style:name="P31" style:family="paragraph" style:parent-style-name="Standard">
      <style:paragraph-properties fo:text-align="justify" style:justify-single-word="false"/>
      <style:text-properties fo:font-size="12pt" officeooo:rsid="0026cf44" officeooo:paragraph-rsid="0026cf44" style:font-size-asian="12pt" style:font-size-complex="12pt"/>
    </style:style>
    <style:style style:name="P32" style:family="paragraph" style:parent-style-name="Standard">
      <style:paragraph-properties fo:text-align="justify" style:justify-single-word="false" style:snap-to-layout-grid="false"/>
      <style:text-properties style:font-name="Times-Roman" fo:font-size="12pt" style:font-name-asian="Times-Roman" style:font-size-asian="12pt" style:font-name-complex="Times-Roman" style:font-size-complex="12pt"/>
    </style:style>
    <style:style style:name="P33" style:family="paragraph" style:parent-style-name="Standard">
      <style:paragraph-properties fo:text-align="justify" style:justify-single-word="false" style:text-autospace="none"/>
      <style:text-properties style:font-name="Times-Roman" fo:font-size="12pt" style:font-name-asian="Times-Roman" style:font-size-asian="12pt" style:font-name-complex="Times-Roman" style:font-size-complex="12pt"/>
    </style:style>
    <style:style style:name="P34" style:family="paragraph" style:parent-style-name="Standard">
      <style:paragraph-properties fo:text-align="justify" style:justify-single-word="false" style:text-autospace="none"/>
      <style:text-properties style:font-name="Times-Roman" fo:font-size="12pt" officeooo:rsid="00179310" officeooo:paragraph-rsid="00179310" style:font-name-asian="Times-Roman" style:font-size-asian="12pt" style:font-name-complex="Times-Roman" style:font-size-complex="12pt"/>
    </style:style>
    <style:style style:name="P35" style:family="paragraph" style:parent-style-name="Standard">
      <style:paragraph-properties fo:margin-left="0cm" fo:margin-right="-0.25cm" fo:text-indent="0cm" style:auto-text-indent="false" style:snap-to-layout-grid="false">
        <style:tab-stops>
          <style:tab-stop style:position="13.503cm"/>
          <style:tab-stop style:position="14.252cm"/>
          <style:tab-stop style:position="14.503cm"/>
        </style:tab-stops>
      </style:paragraph-properties>
    </style:style>
    <style:style style:name="P36" style:family="paragraph" style:parent-style-name="Standard">
      <style:paragraph-properties fo:text-align="end" style:justify-single-word="false" style:snap-to-layout-grid="false">
        <style:tab-stops>
          <style:tab-stop style:position="13.503cm"/>
          <style:tab-stop style:position="14.252cm"/>
          <style:tab-stop style:position="14.503cm"/>
        </style:tab-stops>
      </style:paragraph-properties>
      <style:text-properties fo:font-size="9pt" style:font-size-asian="9pt"/>
    </style:style>
    <style:style style:name="P37" style:family="paragraph" style:parent-style-name="Standard">
      <style:paragraph-properties>
        <style:tab-stops>
          <style:tab-stop style:position="13.503cm"/>
          <style:tab-stop style:position="14.252cm"/>
          <style:tab-stop style:position="14.503cm"/>
        </style:tab-stops>
      </style:paragraph-properties>
      <style:text-properties fo:font-size="9pt" style:font-size-asian="9pt"/>
    </style:style>
    <style:style style:name="P38" style:family="paragraph" style:parent-style-name="Standard">
      <style:paragraph-properties fo:margin-left="0cm" fo:margin-right="-0.25cm" fo:text-indent="0cm" style:auto-text-indent="false" style:snap-to-layout-grid="false">
        <style:tab-stops>
          <style:tab-stop style:position="13.503cm"/>
          <style:tab-stop style:position="14.252cm"/>
          <style:tab-stop style:position="14.503cm"/>
        </style:tab-stops>
      </style:paragraph-properties>
      <style:text-properties fo:font-size="9pt" style:font-size-asian="9pt"/>
    </style:style>
    <style:style style:name="P39" style:family="paragraph" style:parent-style-name="Standard">
      <style:paragraph-properties fo:margin-left="0cm" fo:margin-right="0.125cm" fo:text-indent="0cm" style:auto-text-indent="false" style:snap-to-layout-grid="false">
        <style:tab-stops>
          <style:tab-stop style:position="13.503cm"/>
          <style:tab-stop style:position="14.252cm"/>
          <style:tab-stop style:position="14.503cm"/>
        </style:tab-stops>
      </style:paragraph-properties>
      <style:text-properties fo:font-size="9pt" style:font-size-asian="9pt"/>
    </style:style>
    <style:style style:name="P40" style:family="paragraph" style:parent-style-name="Standard">
      <style:paragraph-properties style:snap-to-layout-grid="false">
        <style:tab-stops>
          <style:tab-stop style:position="13.503cm"/>
          <style:tab-stop style:position="14.252cm"/>
          <style:tab-stop style:position="14.503cm"/>
        </style:tab-stops>
      </style:paragraph-properties>
      <style:text-properties fo:font-size="9pt" style:font-size-asian="9pt"/>
    </style:style>
    <style:style style:name="P41" style:family="paragraph" style:parent-style-name="Standard">
      <style:paragraph-properties fo:margin-left="-0.123cm" fo:margin-right="0.125cm" fo:text-indent="0.123cm" style:auto-text-indent="false" style:snap-to-layout-grid="false">
        <style:tab-stops>
          <style:tab-stop style:position="12.515cm"/>
          <style:tab-stop style:position="13.264cm"/>
          <style:tab-stop style:position="13.515cm"/>
        </style:tab-stops>
      </style:paragraph-properties>
      <style:text-properties fo:font-size="9pt" style:font-size-asian="9pt"/>
    </style:style>
    <style:style style:name="T1" style:family="text">
      <style:text-properties style:font-name="Times-Roman" fo:font-size="12pt" style:font-name-asian="Times-Roman" style:font-size-asian="12pt" style:font-name-complex="Times-Roman" style:font-size-complex="12pt"/>
    </style:style>
    <style:style style:name="T2" style:family="text">
      <style:text-properties fo:font-size="9pt" style:font-size-asian="9pt"/>
    </style:style>
    <style:style style:name="T3" style:family="text">
      <style:text-properties officeooo:rsid="0016db4f"/>
    </style:style>
    <style:style style:name="T4" style:family="text">
      <style:text-properties officeooo:rsid="00172ce6"/>
    </style:style>
    <style:style style:name="T5" style:family="text">
      <style:text-properties officeooo:rsid="0018def9"/>
    </style:style>
    <style:style style:name="T6" style:family="text">
      <style:text-properties officeooo:rsid="0018e470"/>
    </style:style>
    <style:style style:name="T7" style:family="text">
      <style:text-properties officeooo:rsid="001989cd"/>
    </style:style>
    <style:style style:name="T8" style:family="text">
      <style:text-properties officeooo:rsid="001be3c8"/>
    </style:style>
    <style:style style:name="T9" style:family="text">
      <style:text-properties officeooo:rsid="0026cf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A"/>
        <table:table-row table:style-name="Tabella1.1">
          <table:table-cell table:style-name="Tabella1.A1" office:value-type="string">
            <text:p text:style-name="P2">Lì <text:s/>_______</text:p>
          </table:table-cell>
          <table:table-cell table:style-name="Tabella1.A1" office:value-type="string">
            <text:p text:style-name="P3"/>
          </table:table-cell>
          <table:table-cell table:style-name="Tabella1.A1" office:value-type="string">
            <text:p text:style-name="P5">Pagina <text:page-number text:select-page="current">1</text:page-number>/<text:span text:style-name="Page_20_Number">2</text:span></text:p>
          </table:table-cell>
        </table:table-row>
      </table:table>
      <text:p text:style-name="P1"/>
      <text:p text:style-name="P7"/>
      <text:p text:style-name="P7"/>
      <text:p text:style-name="P7">Determinazione organizzativa n. <text:s/>__/__ </text:p>
      <text:p text:style-name="Standard"/>
      <text:p text:style-name="Standard"/>
      <text:p text:style-name="P16"/>
      <text:p text:style-name="P16"/>
      <text:p text:style-name="P8">Oggetto:<text:tab/> incarico quale responsabile del pro<text:span text:style-name="T9">getto</text:span> dell'acquisizione della fornitura/del servizio di ________.</text:p>
      <text:p text:style-name="P8"/>
      <text:p text:style-name="P9"/>
      <table:table table:name="Tabella2" table:style-name="Tabella2">
        <table:table-column table:style-name="Tabella2.A"/>
        <table:table-column table:style-name="Tabella2.B"/>
        <table:table-row table:style-name="Tabella2.1">
          <table:table-cell table:style-name="Tabella2.A1" office:value-type="string">
            <text:p text:style-name="P10">Decisione</text:p>
          </table:table-cell>
          <table:table-cell table:style-name="Tabella2.A1" office:value-type="string">
            <text:p text:style-name="P10">Incarico __________, per il suo ruolo di _____, <text:span text:style-name="T3">area</text:span> _______ della struttura _________, della quale in qualità di dirigente/responsabile di servizio io sottoscritto sono il vertice apicale, quale responsabile del pro<text:span text:style-name="T3">getto</text:span> dell'acquisizione della fornitura/del servizio di ________.</text:p>
            <text:p text:style-name="P10">L'incarico decorre dal ______.</text:p>
            <text:p text:style-name="P19">Si dà atto che il primo atto di avvio dell’intervento pubblico da realizzare è [scegliere: il programma biennale delle opere pubbliche, adottato con deliberazione consiliare (data), (numero); OPPURE direttiva di giunta adottata con deliberazione (data), (numero) – OPPURE altro (specificare)]</text:p>
          </table:table-cell>
        </table:table-row>
        <table:table-row table:style-name="Tabella2.1">
          <table:table-cell table:style-name="Tabella2.A1" office:value-type="string">
            <text:p text:style-name="P10">Motivazione</text:p>
          </table:table-cell>
          <table:table-cell table:style-name="Tabella2.A1" office:value-type="string">
            <text:p text:style-name="P32">Ai sensi dell'articolo <text:span text:style-name="T3">15</text:span> del d.lgs ____ e DA AGGIORNARE CON LE <text:span text:style-name="T4">DISPOSIZIONI DELL’ALLEGATO V</text:span>, <text:span text:style-name="T4">N</text:span>el primo atto di avvio dell’intervento pubblico da realizzare mediante un contratto le stazioni appaltanti e gli enti concedenti nominano nell’interesse proprio o di altre amministrazioni un responsabile unico del progetto (RUP) per le fasi di programmazione, progettazione, affidamento e per l’esecuzione di ciascuna procedura soggetta al codice, oltre che quelle previste dalla legge 241/1990.</text:p>
            <text:p text:style-name="P34">Il sottoscritto <text:span text:style-name="T5">è responsabile dell’unità organizzativa _______, titolare del potere di spesa.</text:span></text:p>
            <text:p text:style-name="P33">La nomina dei responsabili d<text:span text:style-name="T5">el progetto</text:span> è necessaria e dovuta sotto il profilo organizzativo per consentire un’effettiva gestione e coordinamento del servizio.</text:p>
            <text:p text:style-name="P33">Il dipendente individuato dispone dell<text:span text:style-name="T5">e competenze</text:span> professional<text:span text:style-name="T5">i adeguate</text:span> e dell’esperienza attestata nelle singole attività amministrative, necessaria per l’assegnazione dell’incarico, in quanto ____ (<text:span text:style-name="T5">spiegare le ragioni</text:span>)</text:p>
            <text:p text:style-name="P17"/>
          </table:table-cell>
        </table:table-row>
        <table:table-row table:style-name="Tabella2.1">
          <table:table-cell table:style-name="Tabella2.A1" office:value-type="string">
            <text:p text:style-name="P10">Cosa fare</text:p>
          </table:table-cell>
          <table:table-cell table:style-name="Tabella2.A1" office:value-type="string">
            <text:p text:style-name="P10">In qualità di responsabile del pro<text:span text:style-name="T5">getto</text:span>, il dipendente individuato attenderà alle seguenti incombenze:</text:p>
            <text:list xml:id="list1988765723" text:style-name="WW8Num2">
              <text:list-item>
                <text:p text:style-name="P14">assicura<text:span text:style-name="T6">re</text:span> il completamento dell’intervento pubblico nei termini previsti e nel rispetto degli obiettivi connessi a <text:span text:style-name="T6">questo</text:span> incarico, svolgendo tutte le attività indicate nell’allegato V <text:span text:style-name="T6">al d.lgs ____</text:span>, o che siano comunque necessarie, ove non di competenza di altri organi;</text:p>
              </text:list-item>
              <text:list-item>
                <text:p text:style-name="P14">compiere l’istruttoria completa delle pratiche relative alle materie assegnate, con l’apertura e l’aggiornamento del fascicolo, cui accompagnare eventuali relazioni tecniche e proposte di provvedimento finale, che dovrà essere adottato dall’organo competente;</text:p>
              </text:list-item>
              <text:list-item>
                <text:p text:style-name="P13">effettuare le valutazioni tecniche e/o amministrative;</text:p>
              </text:list-item>
              <text:list-item>
                <text:p text:style-name="P13"><text:soft-page-break/>chiedere verifiche, ispezioni, integrazioni di atti o istanze, verificare l’attuazione delle dichiarazioni sostitutive di certificati e dichiarazioni sostitutive dell’atto di notorietà, nonché eventuali verifiche ai sensi del <text:span text:style-name="T6">dPR</text:span> 445/2000;</text:p>
              </text:list-item>
              <text:list-item>
                <text:p text:style-name="P13">indire o convocare conferenze di servizio, nonché organismi collegiali di cui è componente o segretario;</text:p>
              </text:list-item>
              <text:list-item>
                <text:p text:style-name="P13">sottoscrivere comunicazioni, pubblicazioni, notificazioni, nonché tutti gli atti, quali certificazioni, proposte, relazioni, convocazioni, non costituenti provvedimenti amministrativi finali e/o dichiarazioni di volontà volte a costituire, modificare o estinguere situazioni giuridiche soggettive nei riguardi di soggetti terzi, ivi comprese le comunicazioni di cui all’articolo 10-bis della legge n. 241/1990, in quanto dovute;</text:p>
              </text:list-item>
              <text:list-item>
                <text:p text:style-name="P13">limitatamente ai soggetti individuati nell’ambito delle procedure di acquisizione di contratti pubblici, formulare proposte e fornire dati e informazioni al fine della predisposizione di ogni atto di programmazione di contratti pubblici di servizi e di forniture, e della predisposizione dell'avviso di preinformazione; </text:p>
              </text:list-item>
              <text:list-item>
                <text:p text:style-name="P13">curare, in ciascuna fase di attuazione degli interventi, il controllo sui livelli di prestazione, di qualità e di prezzo determinati in coerenza alla copertura finanziaria e ai tempi di realizzazione dei programmi; </text:p>
              </text:list-item>
              <text:list-item>
                <text:p text:style-name="P13">curare il corretto e razionale svolgimento delle procedure; </text:p>
              </text:list-item>
              <text:list-item>
                <text:p text:style-name="P13">segnalare eventuali disfunzioni, impedimenti, ritardi nell'attuazione degli interventi; </text:p>
              </text:list-item>
              <text:list-item>
                <text:p text:style-name="P13">accertare, se previsto, la libera disponibilità di aree e immobili necessari; </text:p>
              </text:list-item>
              <text:list-item>
                <text:p text:style-name="P13">fornire dati e informazioni relativi alle principali fasi di svolgimento dell'attuazione del procedimento;</text:p>
              </text:list-item>
              <text:list-item>
                <text:p text:style-name="P13">proporre la conclusione di un accordo di programma, ai sensi delle norme vigenti, quando si rende necessaria l'azione integrata e coordinata di diverse amministrazioni; </text:p>
              </text:list-item>
              <text:list-item>
                <text:p text:style-name="P13">provvedere a creare le condizioni affinché l’acquisizione possa essere condotta in modo unitario in relazione a tempi e costi preventivati nonché alla sicurezza e salute dei lavoratori oltre che agli ulteriori profili rilevanti eventualmente individuati in sede di verifica della fattibilità del singolo intervento;</text:p>
              </text:list-item>
              <text:list-item>
                <text:p text:style-name="P13">formulare proposte, in ordine alla singola acquisizione, agli organi competenti secondo l’ordinamento vigente nel comune/nella provincia e fornire agli stessi dati e informazioni:</text:p>
              </text:list-item>
            </text:list>
            <text:p text:style-name="P11">1. nella fase di predisposizione ed eventuale aggiornamento della programmazione;</text:p>
            <text:p text:style-name="P11">2. nella fase di procedura di scelta del contraente per l’affidamento dell’appalto;</text:p>
            <text:p text:style-name="P11">3. nella fase di monitoraggio dei tempi di svolgimento della procedura di affidamento;</text:p>
            <text:p text:style-name="P11">4. nelle fasi di esecuzione e verifica della conformità delle prestazioni eseguite alle prescrizioni contrattuali;</text:p>
            <text:list xml:id="list113245148086635" text:continue-numbering="true" text:style-name="WW8Num2">
              <text:list-item>
                <text:p text:style-name="P13">nel rispetto di quanto previsto dall’ordinamento del comune/della provincia:</text:p>
                <text:list>
                  <text:list-item>
                    <text:p text:style-name="P13"><text:soft-page-break/>1. predisporre ovvero coordinare la progettazione, curando la promozione, ove necessario, di accertamenti ed indagini preliminari idonei a consentire la progettazione;</text:p>
                  </text:list-item>
                  <text:list-item>
                    <text:p text:style-name="P13">2. coordinare ovvero curare l’andamento delle attività istruttorie dirette alla predisposizione del bando di gara relativo all’intervento;</text:p>
                  </text:list-item>
                </text:list>
              </text:list-item>
              <text:list-item>
                <text:p text:style-name="P30">verificare la progettazione;</text:p>
              </text:list-item>
              <text:list-item>
                <text:p text:style-name="P13">svolgere, in coordinamento con il direttore dell’esecuzione ove nominato, le attività di controllo e vigilanza nella fase di esecuzione, fornendo al sottoscritto dirigente/responsabile di servizio dati, informazioni ed elementi utili anche ai fini dell’applicazione delle penali, della risoluzione contrattuale e del ricorso agli strumenti di risoluzione delle controversie, secondo quanto stabilito dal codice, nonché ai fini dello svolgimento delle attività di verifica della conformità delle prestazioni eseguite con riferimento alle prescrizioni contrattuali;</text:p>
              </text:list-item>
              <text:list-item>
                <text:p text:style-name="P13">accertare le cause impreviste e imprevedibili o l’intervenuta possibilità di utilizzare materiali, componenti e tecnologie non esistenti nel momento di inizio della procedura di selezione del <text:line-break/>contraente che possono determinare, senza aumento di costi, significativi miglioramenti nella qualità delle prestazioni da eseguire;</text:p>
              </text:list-item>
              <text:list-item>
                <text:p text:style-name="P13">autorizzare le modifiche, nonché le varianti contrattuali con le modalità previste dall’ordinamento del comune/della provincia, nei limiti fissati dall’art. ___ del Codice;</text:p>
              </text:list-item>
              <text:list-item>
                <text:p text:style-name="P13">compiere, su delega del datore di lavoro committente, in coordinamento con il direttore dell’esecuzione ove nominato, le azioni dirette a verificare, anche attraverso la richiesta di documentazione, attestazioni e dichiarazioni, il rispetto, da parte dell’esecutore, delle norme sulla sicurezza e sulla salute dei lavoratori sui luoghi di lavoro;</text:p>
              </text:list-item>
              <text:list-item>
                <text:p text:style-name="P13">svolgere, su delega del soggetto di cui all’articolo 26, comma 3, del decreto legislativo 9 aprile 2008, n. 81, i compiti ivi previsti;</text:p>
              </text:list-item>
              <text:list-item>
                <text:p text:style-name="P13">provvedere alla raccolta, verifica e trasmissione all’Osservatorio dell’A.NA.C. degli elementi relativi agli interventi di sua competenza;</text:p>
              </text:list-item>
              <text:list-item>
                <text:p text:style-name="P13">trasmettere, al soggetto incaricato dell’eventuale verifica di conformità:</text:p>
                <text:list>
                  <text:list-item>
                    <text:p text:style-name="P13">a. copia degli atti di gara;</text:p>
                  </text:list-item>
                  <text:list-item>
                    <text:p text:style-name="P13">b. copia del contratto;</text:p>
                  </text:list-item>
                  <text:list-item>
                    <text:p text:style-name="P13">c. documenti contabili;</text:p>
                  </text:list-item>
                  <text:list-item>
                    <text:p text:style-name="P13">d. risultanze degli accertamenti della prestazione effettuata;</text:p>
                  </text:list-item>
                  <text:list-item>
                    <text:p text:style-name="P13">e. certificati delle eventuali prove effettuate;</text:p>
                  </text:list-item>
                </text:list>
              </text:list-item>
              <text:list-item>
                <text:p text:style-name="P13">confermare l’attestazione di regolare esecuzione attestata dal direttore dell’esecuzione;</text:p>
              </text:list-item>
              <text:list-item>
                <text:p text:style-name="P13">predisporre un piano di verifiche da sottoporre all’organo che lo ha nominato e, al termine dell’esecuzione, presentare una relazione sull’operato dell’esecutore e sulle verifiche effettuate, anche a sorpresa;</text:p>
              </text:list-item>
              <text:list-item>
                <text:p text:style-name="P20">chiedere motivatamente la nomina di un responsabile di procedimento per le fasi di programmazione, progettazione ed esecuzione e un responsabile di procedimento per la fase di affidamento, relativamente all’affidamento in oggetto;</text:p>
              </text:list-item>
              <text:list-item>
                <text:p text:style-name="P21"><text:soft-page-break/>SE IL VALORE E’ INFERIORE ALLA SOGLIA COMUNITARIA: partecipare alla commissione di gara, anche eventualmente in qualità di presidente;</text:p>
              </text:list-item>
              <text:list-item>
                <text:p text:style-name="P21"><text:span text:style-name="T8">SE IL VALORE E’ PARI O SUPERIORE ALLA SOGLIA COMUNITARIA: partecipare come componente della commissione giudicatrice;</text:span></text:p>
              </text:list-item>
              <text:list-item>
                <text:p text:style-name="P22"><text:span text:style-name="T8">verificare l’anomalia delle offerte;</text:span></text:p>
              </text:list-item>
              <text:list-item>
                <text:p text:style-name="P23">proporre la nomina di direttori operativi per il supporto alle proprie attività;</text:p>
              </text:list-item>
              <text:list-item>
                <text:p text:style-name="P24">effettuare la verifica di conformità, se non è incaricato il direttore dell’esecuzione;</text:p>
              </text:list-item>
              <text:list-item>
                <text:p text:style-name="P25">autorizzare le varianti;</text:p>
              </text:list-item>
              <text:list-item>
                <text:p text:style-name="P25">proporre le modifiche progettuali;</text:p>
              </text:list-item>
              <text:list-item>
                <text:p text:style-name="P25">comunicare le varianti all’ANAC;</text:p>
              </text:list-item>
              <text:list-item>
                <text:p text:style-name="P26">disporre la sospensione dei lavori o dell’esecuzione;</text:p>
              </text:list-item>
              <text:list-item>
                <text:p text:style-name="P26">disporre la ripresa dei lavori o dell’esecuzione indicando il nuovo termine di conclusione;</text:p>
              </text:list-item>
              <text:list-item>
                <text:p text:style-name="P26">decidere sull’istanza di proroga presentata dall’appaltatore;</text:p>
              </text:list-item>
              <text:list-item>
                <text:p text:style-name="P27">emettere i certificati di pagamento;</text:p>
              </text:list-item>
              <text:list-item>
                <text:p text:style-name="P27">inviare i certificati di pagamento ai competenti uffici, per la liquidazione e l’effettivo pagamento;</text:p>
              </text:list-item>
              <text:list-item>
                <text:p text:style-name="P27">emettere il certificato di pagamento relativo alla rata di saldo;</text:p>
              </text:list-item>
              <text:list-item>
                <text:p text:style-name="P28">attivare l’accordo bonario sulle riserve iscritte;</text:p>
              </text:list-item>
              <text:list-item>
                <text:p text:style-name="P28">esprimere pareri su proposte di transazione;</text:p>
              </text:list-item>
              <text:list-item>
                <text:p text:style-name="P29">effettuare tutte le trasmissioni all’ANAC;</text:p>
              </text:list-item>
              <text:list-item>
                <text:p text:style-name="P29"/>
              </text:list-item>
            </text:list>
            <text:p text:style-name="P12">L'incarico compre<text:span text:style-name="T7">n</text:span>de/non ricomprende anche le funzioni di direttore dell'esecuzione.</text:p>
            <text:p text:style-name="P12">Si precisa che ai fini:</text:p>
            <text:list xml:id="list3787084760" text:style-name="WW8Num3">
              <text:list-item>
                <text:p text:style-name="P15">della valutazione della regolarità e puntualità delle offerte presentate</text:p>
              </text:list-item>
              <text:list-item>
                <text:p text:style-name="P15">della eventuale valutazione dell’offerta anomala, anche attraverso sistema di esclusione automatica nel caso di gara col criterio del massimo ribasso,</text:p>
              </text:list-item>
            </text:list>
            <text:p text:style-name="P12">si procederà mediante specifico seggio di gara, presieduto dal sottoscritto, composto dal Rup come qui nominato, un testimone ed un verbalizzante.</text:p>
            <text:p text:style-name="P9">Il dipendente al quale viene conferita la responsabilità di procedimento, per tracciare l’attività svolta e redigere le necessarie valutazioni istruttorie si avvarrà delle schede istruttorie vigenti nell’<text:span text:style-name="T9">unità organizzativa</text:span>.</text:p>
            <text:p text:style-name="P31">Il presente incarico non è soggetto ad accettazione ed è obbligatorio.</text:p>
            <text:p text:style-name="P10"/>
          </table:table-cell>
        </table:table-row>
      </table:table>
      <text:p text:style-name="P6"/>
      <text:p text:style-name="P18">Il dirigente/responsabile di serviz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25cm" fo:text-align="center" style:justify-single-word="false" fo:text-indent="0cm" style:auto-text-indent="false" fo:keep-with-next="always"/>
      <style:text-properties fo:font-size="16pt" fo:letter-spacing="0.035cm" fo:font-weight="bold" style:letter-kerning="true" style:font-size-asian="16pt" style:font-weight-asian="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W8Num2z0"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8Num3z0"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ahoma"/>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ahoma"/>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ahoma"/>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54cm" fo:text-indent="-0.318cm" fo:margin-left="3.1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64cm" fo:text-indent="-0.318cm" fo:margin-left="6.9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74cm" fo:text-indent="-0.318cm"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7.443cm" table:align="left" style:writing-mode="lr-tb"/>
    </style:style>
    <style:style style:name="Tabella3.A" style:family="table-column">
      <style:table-column-properties style:column-width="3.201cm"/>
    </style:style>
    <style:style style:name="Tabella3.B" style:family="table-column">
      <style:table-column-properties style:column-width="5.271cm"/>
    </style:style>
    <style:style style:name="Tabella3.C" style:family="table-column">
      <style:table-column-properties style:column-width="2.75cm"/>
    </style:style>
    <style:style style:name="Tabella3.D" style:family="table-column">
      <style:table-column-properties style:column-width="6.221cm"/>
    </style:style>
    <style:style style:name="Tabella3.1" style:family="table-row">
      <style:table-row-properties style:row-height="0.769cm" fo:keep-together="auto"/>
    </style:style>
    <style:style style:name="Tabella3.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3.2" style:family="table-row">
      <style:table-row-properties fo:keep-together="auto"/>
    </style:style>
    <style:style style:name="Tabella3.A2"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left="0cm" fo:margin-right="-0.002cm" fo:text-align="center" style:justify-single-word="false" fo:text-indent="0cm" style:auto-text-indent="false"/>
    </style:style>
    <style:style style:name="MP2" style:family="paragraph" style:parent-style-name="Standard">
      <style:paragraph-properties fo:margin-left="0cm" fo:margin-right="-0.25cm" fo:text-indent="0cm" style:auto-text-indent="false" style:snap-to-layout-grid="false">
        <style:tab-stops>
          <style:tab-stop style:position="13.503cm"/>
          <style:tab-stop style:position="14.252cm"/>
          <style:tab-stop style:position="14.503cm"/>
        </style:tab-stops>
      </style:paragraph-properties>
    </style:style>
    <style:style style:name="MP3" style:family="paragraph" style:parent-style-name="Standard">
      <style:paragraph-properties fo:text-align="end" style:justify-single-word="false" style:snap-to-layout-grid="false">
        <style:tab-stops>
          <style:tab-stop style:position="13.503cm"/>
          <style:tab-stop style:position="14.252cm"/>
          <style:tab-stop style:position="14.503cm"/>
        </style:tab-stops>
      </style:paragraph-properties>
      <style:text-properties fo:font-size="9pt" style:font-size-asian="9pt"/>
    </style:style>
    <style:style style:name="MP4" style:family="paragraph" style:parent-style-name="Standard">
      <style:paragraph-properties>
        <style:tab-stops>
          <style:tab-stop style:position="13.503cm"/>
          <style:tab-stop style:position="14.252cm"/>
          <style:tab-stop style:position="14.503cm"/>
        </style:tab-stops>
      </style:paragraph-properties>
      <style:text-properties fo:font-size="9pt" style:font-size-asian="9pt"/>
    </style:style>
    <style:style style:name="MP5" style:family="paragraph" style:parent-style-name="Standard">
      <style:paragraph-properties fo:margin-left="0cm" fo:margin-right="-0.25cm" fo:text-indent="0cm" style:auto-text-indent="false" style:snap-to-layout-grid="false">
        <style:tab-stops>
          <style:tab-stop style:position="13.503cm"/>
          <style:tab-stop style:position="14.252cm"/>
          <style:tab-stop style:position="14.503cm"/>
        </style:tab-stops>
      </style:paragraph-properties>
      <style:text-properties fo:font-size="9pt" style:font-size-asian="9pt"/>
    </style:style>
    <style:style style:name="MP6" style:family="paragraph" style:parent-style-name="Standard">
      <style:paragraph-properties fo:margin-left="0cm" fo:margin-right="0.125cm" fo:text-indent="0cm" style:auto-text-indent="false" style:snap-to-layout-grid="false">
        <style:tab-stops>
          <style:tab-stop style:position="13.503cm"/>
          <style:tab-stop style:position="14.252cm"/>
          <style:tab-stop style:position="14.503cm"/>
        </style:tab-stops>
      </style:paragraph-properties>
      <style:text-properties fo:font-size="9pt" style:font-size-asian="9pt"/>
    </style:style>
    <style:style style:name="MP7" style:family="paragraph" style:parent-style-name="Standard">
      <style:paragraph-properties style:snap-to-layout-grid="false">
        <style:tab-stops>
          <style:tab-stop style:position="13.503cm"/>
          <style:tab-stop style:position="14.252cm"/>
          <style:tab-stop style:position="14.503cm"/>
        </style:tab-stops>
      </style:paragraph-properties>
      <style:text-properties fo:font-size="9pt" style:font-size-asian="9pt"/>
    </style:style>
    <style:style style:name="MP8" style:family="paragraph" style:parent-style-name="Standard">
      <style:paragraph-properties fo:margin-left="-0.123cm" fo:margin-right="0.125cm" fo:text-indent="0.123cm" style:auto-text-indent="false" style:snap-to-layout-grid="false">
        <style:tab-stops>
          <style:tab-stop style:position="12.515cm"/>
          <style:tab-stop style:position="13.264cm"/>
          <style:tab-stop style:position="13.515cm"/>
        </style:tab-stops>
      </style:paragraph-properties>
      <style:text-properties fo:font-size="9pt" style:font-size-asian="9pt"/>
    </style:style>
    <style:style style:name="MT1" style:family="text">
      <style:text-properties fo:font-size="9pt" style:font-size-asian="9pt"/>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Comune di</text:p>
        <text:p text:style-name="MP1">Provincia di</text:p>
      </style:header>
      <style:footer>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MP2">Ufficio responsabile del procedimento</text:p>
            </table:table-cell>
            <table:covered-table-cell/>
            <table:table-cell table:style-name="Tabella3.A1" table:number-columns-spanned="2" office:value-type="string">
              <text:p text:style-name="MP3"/>
              <text:p text:style-name="MP4"/>
            </table:table-cell>
            <table:covered-table-cell/>
          </table:table-row>
          <table:table-row table:style-name="Tabella3.2">
            <table:table-cell table:style-name="Tabella3.A2" office:value-type="string">
              <text:p text:style-name="MP5">Referente </text:p>
            </table:table-cell>
            <table:table-cell table:style-name="Tabella3.A2" office:value-type="string">
              <text:p text:style-name="MP5"/>
            </table:table-cell>
            <table:table-cell table:style-name="Tabella3.A2" office:value-type="string">
              <text:p text:style-name="MP6">rif. protocollo n.</text:p>
            </table:table-cell>
            <table:table-cell table:style-name="Tabella3.A2" office:value-type="string">
              <text:p text:style-name="MP7"><text:s text:c="18"/></text:p>
            </table:table-cell>
          </table:table-row>
          <table:table-row table:style-name="Tabella3.2">
            <table:table-cell table:style-name="Tabella3.A2" office:value-type="string">
              <text:p text:style-name="MP2"><text:span text:style-name="MT1">Telefono,mai, pec fax <text:s/></text:span></text:p>
            </table:table-cell>
            <table:table-cell table:style-name="Tabella3.A2" office:value-type="string">
              <text:p text:style-name="MP5"/>
            </table:table-cell>
            <table:table-cell table:style-name="Tabella3.A2" office:value-type="string">
              <text:p text:style-name="MP8">file</text:p>
            </table:table-cell>
            <table:table-cell table:style-name="Tabella3.A2" office:value-type="string">
              <text:p text:style-name="MP7"/>
            </table:table-cell>
          </table:table-row>
          <table:table-row table:style-name="Tabella3.2">
            <table:table-cell table:style-name="Tabella3.A2" office:value-type="string">
              <text:p text:style-name="MP2"><text:span text:style-name="MT1">Web</text:span></text:p>
            </table:table-cell>
            <table:table-cell table:style-name="Tabella3.A2" office:value-type="string">
              <text:p text:style-name="MP5"/>
            </table:table-cell>
            <table:table-cell table:style-name="Tabella3.A2" office:value-type="string">
              <text:p text:style-name="MP8"/>
            </table:table-cell>
            <table:table-cell table:style-name="Tabella3.A2" office:value-type="string">
              <text:p text:style-name="MP7"/>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erona, lì 5 febbraio 2008</dc:title>
    <meta:initial-creator>DE NICOLA Cecilia</meta:initial-creator>
    <meta:creation-date>2022-10-25T12:22:00</meta:creation-date>
    <dc:date>2022-11-07T11:28:26.447000000</dc:date>
    <meta:print-date>2015-03-12T14:36:00</meta:print-date>
    <meta:editing-cycles>4</meta:editing-cycles>
    <meta:editing-duration>PT3M9S</meta:editing-duration>
    <meta:generator>LibreOffice/7.3.0.3$Windows_X86_64 LibreOffice_project/0f246aa12d0eee4a0f7adcefbf7c878fc2238db3</meta:generator>
    <meta:document-statistic meta:table-count="3" meta:image-count="0" meta:object-count="0" meta:page-count="4" meta:paragraph-count="88" meta:word-count="1371" meta:character-count="10076" meta:non-whitespace-character-count="8812"/>
  </office:meta>
</office:document-meta>
</file>